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c3f6b" style:font-name-asian="Times New Roman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0.5pt" fo:font-weight="bold" officeooo:paragraph-rsid="000c3f6b" style:font-size-asian="10.5pt" style:font-weight-asian="bold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break-before="page"/>
      <style:text-properties fo:font-size="10.5pt" officeooo:paragraph-rsid="000c3f6b" style:font-size-asian="10.5pt" style:font-size-complex="10.5pt"/>
    </style:style>
    <style:style style:name="P4" style:family="paragraph" style:parent-style-name="Standard" style:list-style-name="">
      <style:paragraph-properties fo:margin-top="0cm" fo:margin-bottom="0cm" loext:contextual-spacing="false" fo:line-height="100%"/>
      <style:text-properties fo:font-size="10.5pt" officeooo:rsid="000c3f6b" officeooo:paragraph-rsid="0011fb50" style:font-size-asian="10.5pt" style:font-size-complex="10.5pt"/>
    </style:style>
    <style:style style:name="P5" style:family="paragraph" style:parent-style-name="Standard" style:list-style-name="">
      <style:paragraph-properties fo:margin-top="0cm" fo:margin-bottom="0cm" loext:contextual-spacing="false" fo:line-height="100%"/>
      <style:text-properties fo:font-size="10.5pt" officeooo:paragraph-rsid="000c3f6b" style:font-size-asian="10.5pt" style:font-size-complex="10.5pt"/>
    </style:style>
    <style:style style:name="P6" style:family="paragraph" style:parent-style-name="Standard" style:list-style-name="">
      <style:paragraph-properties fo:margin-top="0cm" fo:margin-bottom="0cm" loext:contextual-spacing="false" fo:line-height="100%"/>
      <style:text-properties fo:font-size="10.5pt" officeooo:paragraph-rsid="0011fb50" style:font-size-asian="10.5pt" style:font-size-complex="10.5pt"/>
    </style:style>
    <style:style style:name="P7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bold" officeooo:paragraph-rsid="000c3f6b" style:font-size-asian="10.5pt" style:font-weight-asian="bold" style:font-size-complex="10.5pt"/>
    </style:style>
    <style:style style:name="P8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bold" officeooo:paragraph-rsid="000dca47" style:font-size-asian="10.5pt" style:font-weight-asian="bold" style:font-size-complex="10.5pt"/>
    </style:style>
    <style:style style:name="P9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bold" officeooo:paragraph-rsid="000f4d72" style:font-size-asian="10.5pt" style:font-weight-asian="bold" style:font-size-complex="10.5pt"/>
    </style:style>
    <style:style style:name="P10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bold" officeooo:paragraph-rsid="00113d93" style:font-size-asian="10.5pt" style:font-weight-asian="bold" style:font-size-complex="10.5pt"/>
    </style:style>
    <style:style style:name="P11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bold" officeooo:paragraph-rsid="0011fb50" style:font-size-asian="10.5pt" style:font-weight-asian="bold" style:font-size-complex="10.5pt"/>
    </style:style>
    <style:style style:name="P12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bold" officeooo:rsid="000c3f6b" officeooo:paragraph-rsid="000c3f6b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bold" officeooo:rsid="000c3f6b" officeooo:paragraph-rsid="000c3f6b" style:font-name-asian="Times New Roman1" style:font-size-asian="10.5pt" style:language-asian="pl" style:country-asian="PL" style:font-weight-asian="bold" style:font-name-complex="Times New Roman1" style:font-size-complex="10.5pt" style:font-weight-complex="normal"/>
    </style:style>
    <style:style style:name="P14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bold" officeooo:rsid="000c3f6b" officeooo:paragraph-rsid="000dca47" style:font-name-asian="Times New Roman1" style:font-size-asian="10.5pt" style:language-asian="pl" style:country-asian="PL" style:font-weight-asian="bold" style:font-name-complex="Times New Roman1" style:font-size-complex="10.5pt" style:font-weight-complex="normal"/>
    </style:style>
    <style:style style:name="P15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bold" officeooo:rsid="000c3f6b" officeooo:paragraph-rsid="0011fb50" style:font-name-asian="Times New Roman1" style:font-size-asian="10.5pt" style:language-asian="pl" style:country-asian="PL" style:font-weight-asian="bold" style:font-name-complex="Times New Roman1" style:font-size-complex="10.5pt" style:font-weight-complex="normal"/>
    </style:style>
    <style:style style:name="P16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bold" officeooo:rsid="000dca47" officeooo:paragraph-rsid="000dca47" style:font-name-asian="Times New Roman1" style:font-size-asian="10.5pt" style:language-asian="pl" style:country-asian="PL" style:font-weight-asian="bold" style:font-name-complex="Times New Roman1" style:font-size-complex="10.5pt" style:font-weight-complex="normal"/>
    </style:style>
    <style:style style:name="P17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bold" officeooo:rsid="000dca47" officeooo:paragraph-rsid="000f4d72" style:font-name-asian="Times New Roman1" style:font-size-asian="10.5pt" style:language-asian="pl" style:country-asian="PL" style:font-weight-asian="bold" style:font-name-complex="Times New Roman1" style:font-size-complex="10.5pt" style:font-weight-complex="normal"/>
    </style:style>
    <style:style style:name="P18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bold" officeooo:rsid="000dca47" officeooo:paragraph-rsid="00113d93" style:font-name-asian="Times New Roman1" style:font-size-asian="10.5pt" style:language-asian="pl" style:country-asian="PL" style:font-weight-asian="bold" style:font-name-complex="Times New Roman1" style:font-size-complex="10.5pt" style:font-weight-complex="normal"/>
    </style:style>
    <style:style style:name="P19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bold" officeooo:rsid="000dca47" officeooo:paragraph-rsid="0011fb50" style:font-name-asian="Times New Roman1" style:font-size-asian="10.5pt" style:language-asian="pl" style:country-asian="PL" style:font-weight-asian="bold" style:font-name-complex="Times New Roman1" style:font-size-complex="10.5pt" style:font-weight-complex="normal"/>
    </style:style>
    <style:style style:name="P20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officeooo:paragraph-rsid="000c3f6b" style:font-name-asian="Times New Roman1" style:font-size-asian="10.5pt" style:language-asian="pl" style:country-asian="PL" style:font-name-complex="Times New Roman1" style:font-size-complex="10.5pt"/>
    </style:style>
    <style:style style:name="P21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normal" officeooo:rsid="000c3f6b" officeooo:paragraph-rsid="000c3f6b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P22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normal" officeooo:rsid="000c3f6b" officeooo:paragraph-rsid="000dca47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P2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normal" officeooo:rsid="000dca47" officeooo:paragraph-rsid="000dca47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P24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normal" officeooo:rsid="000dca47" officeooo:paragraph-rsid="000f4d72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P25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.5pt" fo:font-weight="normal" officeooo:rsid="000dca47" officeooo:paragraph-rsid="00113d93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P26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9pt" fo:font-weight="bold" officeooo:rsid="000c3f6b" officeooo:paragraph-rsid="000c3f6b" style:font-name-asian="Times New Roman1" style:font-size-asian="9pt" style:language-asian="pl" style:country-asian="PL" style:font-weight-asian="bold" style:font-name-complex="Times New Roman1" style:font-size-complex="9pt" style:font-weight-complex="normal"/>
    </style:style>
    <style:style style:name="P27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9pt" fo:font-weight="normal" officeooo:rsid="000c3f6b" officeooo:paragraph-rsid="000c3f6b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8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9pt" fo:font-weight="normal" officeooo:rsid="000c3f6b" officeooo:paragraph-rsid="000dca47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9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9pt" fo:font-weight="normal" officeooo:rsid="000dca47" officeooo:paragraph-rsid="000dca47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30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9pt" fo:font-weight="normal" officeooo:rsid="000dca47" officeooo:paragraph-rsid="000f4d72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31" style:family="paragraph" style:parent-style-name="Standard" style:list-style-name="">
      <style:paragraph-properties fo:margin-top="0cm" fo:margin-bottom="0cm" loext:contextual-spacing="false" fo:line-height="100%" fo:break-before="page"/>
      <style:text-properties fo:font-size="10.5pt" fo:font-weight="bold" officeooo:paragraph-rsid="000dca47" style:font-size-asian="10.5pt" style:font-weight-asian="bold" style:font-size-complex="10.5pt"/>
    </style:style>
    <style:style style:name="T1" style:family="text">
      <style:text-properties style:font-name="Times New Roman" fo:font-size="9pt" officeooo:rsid="000c3f6b" style:font-name-asian="Times New Roman1" style:font-size-asian="9pt" style:language-asian="pl" style:country-asian="PL" style:font-name-complex="Times New Roman1" style:font-size-complex="9pt" style:font-weight-complex="normal"/>
    </style:style>
    <style:style style:name="T2" style:family="text">
      <style:text-properties style:font-name="Times New Roman" fo:font-size="9pt" fo:font-weight="normal" officeooo:rsid="000c3f6b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T3" style:family="text">
      <style:text-properties style:font-name="Times New Roman" fo:font-size="9pt" fo:font-weight="normal" officeooo:rsid="0011fb50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T4" style:family="text">
      <style:text-properties style:font-name="Times New Roman" fo:font-size="9pt" fo:font-weight="normal" officeooo:rsid="000dca47" style:font-name-asian="Times New Roman1" style:font-size-asian="9pt" style:language-asian="pl" style:country-asian="PL" style:font-weight-asian="normal" style:font-name-complex="Times New Roman1" style:font-size-complex="9pt" style:font-weight-complex="bold"/>
    </style:style>
    <style:style style:name="T5" style:family="text">
      <style:text-properties style:font-name="Times New Roman" fo:font-size="9pt" fo:font-weight="normal" officeooo:rsid="0011fb50" style:font-name-asian="Times New Roman1" style:font-size-asian="9pt" style:language-asian="pl" style:country-asian="PL" style:font-weight-asian="normal" style:font-name-complex="Times New Roman1" style:font-size-complex="9pt" style:font-weight-complex="bold"/>
    </style:style>
    <style:style style:name="T6" style:family="text">
      <style:text-properties style:font-name="Times New Roman" style:font-name-asian="Times New Roman1" style:language-asian="pl" style:country-asian="PL" style:font-name-complex="Times New Roman1"/>
    </style:style>
    <style:style style:name="T7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8" style:family="text">
      <style:text-properties style:font-name="Times New Roman" officeooo:rsid="000c3f6b" style:font-name-asian="Times New Roman1" style:language-asian="pl" style:country-asian="PL" style:font-name-complex="Times New Roman1" style:font-weight-complex="normal"/>
    </style:style>
    <style:style style:name="T9" style:family="text">
      <style:text-properties style:font-name="Times New Roman" officeooo:rsid="000dca47" style:font-name-asian="Times New Roman1" style:language-asian="pl" style:country-asian="PL" style:font-name-complex="Times New Roman1" style:font-weight-complex="normal"/>
    </style:style>
    <style:style style:name="T10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style:font-name="Times New Roman" fo:font-weight="bold" officeooo:rsid="000c3f6b" style:font-name-asian="Times New Roman1" style:language-asian="pl" style:country-asian="PL" style:font-weight-asian="bold" style:font-name-complex="Times New Roman1"/>
    </style:style>
    <style:style style:name="T12" style:family="text">
      <style:text-properties style:font-name="Times New Roman" fo:font-weight="bold" officeooo:rsid="000c3f6b" style:font-name-asian="Times New Roman1" style:language-asian="pl" style:country-asian="PL" style:font-weight-asian="bold" style:font-name-complex="Times New Roman1" style:font-weight-complex="normal"/>
    </style:style>
    <style:style style:name="T13" style:family="text">
      <style:text-properties style:font-name="Times New Roman" fo:font-weight="bold" officeooo:rsid="000c3f6b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0c3f6b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style:font-name="Times New Roman" fo:font-weight="normal" officeooo:rsid="000dca47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11fb50" style:font-name-asian="Times New Roman1" style:language-asian="pl" style:country-asian="PL" style:font-weight-asian="normal" style:font-name-complex="Times New Roman1" style:font-weight-complex="normal"/>
    </style:style>
    <style:style style:name="T18" style:family="text">
      <style:text-properties style:font-name="Times New Roman" fo:font-weight="normal" officeooo:rsid="00127648" style:font-name-asian="Times New Roman1" style:language-asian="pl" style:country-asian="PL" style:font-weight-asian="normal" style:font-name-complex="Times New Roman1" style:font-weight-complex="normal"/>
    </style:style>
    <style:style style:name="T19" style:family="text">
      <style:text-properties style:font-name="Times New Roman" fo:font-weight="normal" officeooo:rsid="0011fb50" style:font-name-asian="Times New Roman1" style:language-asian="pl" style:country-asian="PL" style:font-weight-asian="normal" style:font-name-complex="Times New Roman1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officeooo:rsid="0011fb50" style:font-weight-asian="normal"/>
    </style:style>
    <style:style style:name="T22" style:family="text">
      <style:text-properties fo:font-weight="normal" officeooo:rsid="0011fb50" style:font-weight-asian="normal" style:font-weight-complex="bold"/>
    </style:style>
    <style:style style:name="T23" style:family="text">
      <style:text-properties fo:font-size="9pt" fo:font-weight="normal" style:font-size-asian="9pt" style:font-weight-asian="normal" style:font-size-complex="9pt" style:font-weight-complex="bold"/>
    </style:style>
    <style:style style:name="T24" style:family="text">
      <style:text-properties fo:font-size="9pt" fo:font-weight="normal" officeooo:rsid="0011fb50" style:font-size-asian="9pt" style:font-weight-asian="normal" style:font-size-complex="9pt"/>
    </style:style>
    <style:style style:name="T25" style:family="text">
      <style:text-properties fo:font-size="9pt" fo:font-weight="normal" officeooo:rsid="000c3f6b" style:font-size-asian="9pt" style:font-weight-asian="norm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NOWOGARD ULICE: </text:span><text:span text:style-name="T10">PLAC WOLNOŚCI , LUBOSZAN, 5 MARCA ,WARSZAWSKA, ZIELONA, KOWALSKA 700 LECIA , LUTYKÓW, OSIEDLOWA, KOŚCIELNA, CZARNIECKIEGO</text:span></text:p>
      <text:h text:style-name="P12" text:outline-level="1">WYSZYŃSKIEGO NR 1-6, SĄDOWA , OFIAR KATYNIA,PILECKIEGO NR 23, 26</text:h>
      <text:h text:style-name="P12" text:outline-level="1"/>
      <text:h text:style-name="P4" text:outline-level="1"><text:span text:style-name="T10">ODPADY ZMIESZANE – </text:span><text:span text:style-name="T17">SIERPIEŃ</text:span><text:span text:style-name="T14"> 2020: 10,24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5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5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5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p text:style-name="P2"><text:span text:style-name="T7">ODPADY ZIELONE - </text:span><text:span text:style-name="T17">SIERPIEŃ</text:span><text:span text:style-name="T15"> 2020: 2</text:span><text:span text:style-name="T17">1</text:span></text:p>
      <text:p text:style-name="P1"/>
      <text:h text:style-name="P20" text:outline-level="1"/>
      <text:h text:style-name="P5" text:outline-level="1"><text:span text:style-name="T6">NOWOGARD ULICE: </text:span><text:span text:style-name="T10">ARMII KRAJOWEJ ,WYBICKIEGO , STASZICA, NORWIDA ,JODŁOWA, DĘBOWALIPOWA, ŚWIERKOWA, JESIONOWA, BRZOZOWA, ROWECKIEGO, ROOSVELTA, ZAMKOWA, TOPOLOWA</text:span></text:h>
      <text:h text:style-name="P12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7">11,25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6" text:outline-level="1"><text:span text:style-name="T13">ODPADY ZIELONE - </text:span><text:span text:style-name="T17">SIERPIEŃ</text:span><text:span text:style-name="T15"> 2020: 2</text:span><text:span text:style-name="T17">11</text:span></text:h>
      <text:h text:style-name="P12" text:outline-level="1"/>
      <text:h text:style-name="P20" text:outline-level="1"/>
      <text:h text:style-name="P5" text:outline-level="1"><text:span text:style-name="T6">NOWOGARD ULICE: </text:span><text:span text:style-name="T10">WIEJSKA, RACŁAWICKA , GŁOWACKIEGO, RATAJA, KOSYNIERÓW, DĄBROWSKIEGO, KOŚCIUSZKI, MIĘTNO <text:s/>(NUMERY 20-22), SIKORSKIEGO, WILEŃSKA, OKULICKIEGO , TRAUGUTTA , <text:s text:c="2"/>PILECKIEGO , PIŁSUDSKIEGO, </text:span><text:span text:style-name="T11">BLACHARSKA, PLAC SZARYCH SZEREGÓW, SŁONECZNA , WARSZAWSKA 1-2, WYSZYŃSKIEGO 7 <text:s text:c="2"/>, WOJSKA POLSKIEGO 72 </text:span></text:h>
      <text:h text:style-name="P12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7">2,26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19">ODPADY ZIELONE - </text:span><text:span text:style-name="T17">SIERPIEŃ</text:span><text:span text:style-name="T15"> 2020: 2</text:span><text:span text:style-name="T17">1</text:span></text:h>
      <text:h text:style-name="P12" text:outline-level="1"/>
      <text:h text:style-name="P20" text:outline-level="1"/>
      <text:h text:style-name="P5" text:outline-level="1"><text:span text:style-name="T6">NOWOGARD ULICE: </text:span><text:span text:style-name="T10">WOJSKA POLSKIEGO , PROMENADA , SMUŻYNY, MONTE CASSINO, </text:span></text:h>
      <text:h text:style-name="P12" text:outline-level="1"><text:s text:c="37"/>KILIŃSKIEGO , STOLARSKA, SZKOLNA , <text:s/>OKULICKIEGO 2A,2B, 6</text:h>
      <text:h text:style-name="P12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7">3,27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19">ODPADY ZIELONE - </text:span><text:span text:style-name="T17">SIERPIEŃ</text:span><text:span text:style-name="T15"> 2020: 2</text:span><text:span text:style-name="T17">1</text:span></text:h>
      <text:h text:style-name="P21" text:outline-level="1"/>
      <text:h text:style-name="P21" text:outline-level="1"/>
      <text:h text:style-name="P7" text:outline-level="1"><text:span text:style-name="T15">NOWOGARD ULICE: </text:span><text:span text:style-name="T8">LEŚNA , OTRĘBY, ZBYSZEWICE, GEN. BEM</text:span><text:span text:style-name="T1">A</text:span></text:h>
      <text:h text:style-name="P26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7">4,28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5">ODPADY ZIELONE - </text:span><text:span text:style-name="T3">SIERPIEŃ</text:span><text:span text:style-name="T2"> 2020: 2</text:span><text:span text:style-name="T3">1</text:span></text:h>
      <text:h text:style-name="P27" text:outline-level="1"/>
      <text:h text:style-name="P20" text:outline-level="1"/>
      <text:h text:style-name="P20" text:outline-level="1"/>
      <text:h text:style-name="P5" text:outline-level="1"><text:soft-page-break/><text:span text:style-name="T6">NOWOGARD ULICE: </text:span><text:span text:style-name="T10">GÓRNA, BANKOWA, DWORCOWA, ZACISZNA ,WARTCKA, MŁYNARSKA, ŻEROMSKIEGO, 15 LUTEGO , ASNYKA , RADŁOWO, SIECIECHOWO, </text:span><text:span text:style-name="T12">MAGAZYNOWA, <text:s/></text:span></text:h>
      <text:h text:style-name="P13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7">3,17,31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5">ODPADY ZIELONE - </text:span><text:span text:style-name="T3">SIERPIEŃ</text:span><text:span text:style-name="T2"> 2020: 2</text:span><text:span text:style-name="T3">1</text:span></text:h>
      <text:h text:style-name="P21" text:outline-level="1"/>
      <text:h text:style-name="P21" text:outline-level="1"/>
      <text:h text:style-name="P7" text:outline-level="1"><text:span text:style-name="T15">NOWOGARD ULICE: </text:span><text:span text:style-name="T8">BOHATERÓW WARSZAWY, <text:s/>RADOSŁAWA, KRÓTKA, ŁĄKOWA</text:span></text:h>
      <text:h text:style-name="P13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7">4,18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5">ODPADY ZIELONE - </text:span><text:span text:style-name="T3">SIERPIEŃ</text:span><text:span text:style-name="T2"> 2020: 2</text:span><text:span text:style-name="T3">1</text:span></text:h>
      <text:h text:style-name="P27" text:outline-level="1"/>
      <text:h text:style-name="P21" text:outline-level="1"/>
      <text:h text:style-name="P7" text:outline-level="1"><text:span text:style-name="T15">NOWOGARD ULICE: </text:span><text:span text:style-name="T8">PONIATOWSKIEGO, KWIETNIOWA, OGRODOWA, JANA PAWŁA II , SIENKIEWICZA <text:s text:c="2"/>KULICE,KAZIMIERZA WIELKIEGO, BOHATERÓW WARSZAWY 77, 77B</text:span></text:h>
      <text:h text:style-name="P26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7">5,19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5">ODPADY ZIELONE - </text:span><text:span text:style-name="T3">SIERPIEŃ</text:span><text:span text:style-name="T2"> 2020: 2</text:span><text:span text:style-name="T3">1</text:span></text:h>
      <text:h text:style-name="P28" text:outline-level="1"/>
      <text:h text:style-name="P22" text:outline-level="1"/>
      <text:h text:style-name="P8" text:outline-level="1"><text:span text:style-name="T15">NOWOGARD ULICE: </text:span><text:span text:style-name="T8">MICKIEWICZA, REJA, REYMONTA , POLNA , KASPROWICZA, <text:s/>NADTOROWA, SŁOWACKIEGO , CMENTARNA, KOCHANOWSKIEGO, </text:span></text:h>
      <text:h text:style-name="P14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7">6,20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5" text:outline-level="1"><text:span text:style-name="T22">ODPADY ZIELONE - </text:span><text:span text:style-name="T21">SIERPIEŃ</text:span><text:span text:style-name="T20"> 2020: 2</text:span><text:span text:style-name="T21">1</text:span></text:h>
      <text:h text:style-name="P22" text:outline-level="1"/>
      <text:h text:style-name="P8" text:outline-level="1"><text:span text:style-name="T15">NOWOGARD ULICE: </text:span><text:span text:style-name="T8">WARYŃSKIEGO, 3 MAJA, BATALIONÓW CHŁOPSKICH, RZESZOWSKIEGO, <text:s/>POCZTOWA , FABRYCZNA, RZESZOWSKIEGO, RACIBORA, ŚWIATOWIDA, GRYFITÓW</text:span></text:h>
      <text:h text:style-name="P14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8">7,21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4,18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1</text:span></text:h>
      <text:h text:style-name="P28" text:outline-level="1"/>
      <text:h text:style-name="P31" text:outline-level="1"><text:span text:style-name="T15">MIEJSCOWOŚCI: </text:span><text:span text:style-name="T8">BOCHLIN, GRABIN, <text:s/>BŁOTNO, <text:s/>ŁĘGNO, TRZECHEL, CZERMNICA, <text:s/>MIODNE</text:span></text:h>
      <text:h text:style-name="P14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8">1,25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29" text:outline-level="1"/>
      <text:h text:style-name="P8" text:outline-level="1"><text:span text:style-name="T16">MIEJSCOWOŚCI : </text:span><text:span text:style-name="T9">DĄBROWA NR( 60-63, 67) , WIERZCHĘCINO NR ( 49-53), ZAKŁODZIE NR (51-52), BŁOTNY MŁYN NR (46-49), DOBROSZYN , OLSZYCA, SUCHY LAS , PŁOTKOWO, STRZELEWO NR (20-26), CZERMNICA NR(43-44) (57) <text:s/>WYSZOMIERZ <text:s/>NR 2A,41, 44, 45), NOWE WYSZOMIERKI NR (1-7) <text:s/>GARDNA 4E, 4H ZAGÓRZ, WIERZBIĘCIN(44-49) ŻABÓWKO <text:s/>NR 14, 21,22,24KRASNOŁĘKA 34,SIECIECHOWO 95 , ŻABOWO 13-14 <text:s/></text:span></text:h>
      <text:h text:style-name="P16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8">1,25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29" text:outline-level="1"/>
      <text:h text:style-name="P8" text:outline-level="1"><text:span text:style-name="T16">MIEJSCOWOŚCI : </text:span><text:span text:style-name="T9">DŁUGOŁĘKA, KRASNOŁĘKA, WYSZOMIERZ, <text:s/>STARE WYSZOMIERKI, , OLCHOWO, GARDNA, MIĘKKIE, STAROGOSZCZ</text:span></text:h>
      <text:h text:style-name="P16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8">2,26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23" text:outline-level="1"/>
      <text:h text:style-name="P8" text:outline-level="1"><text:span text:style-name="T16">MIEJSCOWOŚCI : </text:span><text:span text:style-name="T9">, <text:s/>PUSTAC, MONTE CASSINO NR 24, PROMENADA 25,30,31, 33 ROWECKIEGO 58, WIEJSKA 50 , MIĘTNO NR <text:s/>23, 33 RATAJA 31, KILIŃSKIEGO <text:s/>1A, 9A, 10A <text:s/>DZ 80/21, OSTRZYCA54,56, 56B, 59 ,62 BROMIERZ 55, ZATOCZE ,,SIKORKI GAZOWNIA , PTASZKOWO, OGARY, WIERZBIĘCIN 38/1, 38/2, 41, 42, KARSK 11, WOŁOWIEC 41</text:span></text:h>
      <text:h text:style-name="P16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8">2,26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9" text:outline-level="1"><text:span text:style-name="T23">ODPADY ZIELONE - </text:span><text:span text:style-name="T24">SIERPIEŃ</text:span><text:span text:style-name="T25"> 2020: 2</text:span><text:span text:style-name="T24">4</text:span></text:h>
      <text:h text:style-name="P8" text:outline-level="1"><text:span text:style-name="T16"/></text:h>
      <text:h text:style-name="P8" text:outline-level="1"><text:span text:style-name="T16">MIEJSCOWOŚCI: </text:span><text:span text:style-name="T9">KARSK, OGORZELE, STRZELEWO, ŚWIERCZEWO, SĄPOLE, <text:s/>WARNKOWO</text:span></text:h>
      <text:h text:style-name="P16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8">3,27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29" text:outline-level="1"/>
      <text:h text:style-name="P8" text:outline-level="1"><text:span text:style-name="T16">MIEJSCOWOŚCI</text:span><text:span text:style-name="T9"> <text:s/>MIĘTNO WIEŚ , DĄBROWA</text:span></text:h>
      <text:h text:style-name="P16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8">6,20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9" text:outline-level="1"><text:soft-page-break/><text:span text:style-name="T16">MIEJSCOWOŚCI:</text:span><text:span text:style-name="T9"> LESTKOWO, ORZECHOWO, ORZESZE ,WOŁOWIEC, STRUGA, SZCZYTNIKI, WIERZCHY ,SIKORKI ,DRZYSŁAW, <text:s/>ZATOCZE , GLICKO</text:span></text:h>
      <text:h text:style-name="P17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8">4,28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30" text:outline-level="1"/>
      <text:h text:style-name="P24" text:outline-level="1"/>
      <text:h text:style-name="P9" text:outline-level="1"><text:span text:style-name="T16">MIEJSCOWOŚCI: </text:span><text:span text:style-name="T9">WOJCIESZYN, ŻABOWO, ŻABÓWKO, MASZKOWO, BOGUSZYCE, KONARZEWO, BRZOZOWO</text:span></text:h>
      <text:h text:style-name="P17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8">3,17,31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17" text:outline-level="1"/>
      <text:h text:style-name="P17" text:outline-level="1"/>
      <text:h text:style-name="P17" text:outline-level="1">MIEJSCOWOŚCI : JARCHLINO, OSOWO, BIENICZKI, BIEŃCZYCE</text:h>
      <text:h text:style-name="P17" text:outline-level="1"/>
      <text:h text:style-name="P4" text:outline-level="1"><text:span text:style-name="T10">ODPADY ZMIESZANE – </text:span><text:span text:style-name="T17">SIERPIEŃ</text:span><text:span text:style-name="T14"> 2020: </text:span><text:span text:style-name="T18">5,19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24" text:outline-level="1"/>
      <text:h text:style-name="P24" text:outline-level="1"/>
      <text:h text:style-name="P9" text:outline-level="1"><text:span text:style-name="T16">MIEJSCOWOŚCI : </text:span><text:span text:style-name="T9">WIERZBIĘCIN, SĄPOLNICA, OSTRZYCA, <text:s/>BROMIERZ</text:span></text:h>
      <text:h text:style-name="P17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8">2,26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  <text:h text:style-name="P24" text:outline-level="1"/>
      <text:h text:style-name="P25" text:outline-level="1"/>
      <text:h text:style-name="P10" text:outline-level="1"><text:span text:style-name="T16">MIEJSCOWOŚCI : </text:span><text:span text:style-name="T9">SŁAJSINO , <text:s/>KULICE WIEŚ</text:span></text:h>
      <text:h text:style-name="P18" text:outline-level="1"/>
      <text:h text:style-name="P4" text:outline-level="1"><text:span text:style-name="T10">ODPADY ZMIESZANE – </text:span><text:span text:style-name="T17">SIERPIEŃ</text:span><text:span text:style-name="T14"> 2020: 1</text:span><text:span text:style-name="T18">3,27</text:span></text:h>
      <text:h text:style-name="P6" text:outline-level="1"><text:span text:style-name="T10">ODPADY BIODEGRADALNE - </text:span><text:span text:style-name="T17">SIERPIEŃ</text:span><text:span text:style-name="T15"> 2020: 7,14,21,28</text:span></text:h>
      <text:h text:style-name="P6" text:outline-level="1"><text:span text:style-name="T10">TWORZYWA SZTUCZNE, METALE, OPAKOWANIA WIELOMATERIAŁOWE - </text:span><text:span text:style-name="T17">SIERPIEŃ</text:span><text:span text:style-name="T15"> 2020: </text:span><text:span text:style-name="T17">5,19</text:span></text:h>
      <text:h text:style-name="P6" text:outline-level="1"><text:span text:style-name="T10">PAPIER I TEKTURA - </text:span><text:span text:style-name="T17">SIERPIEŃ</text:span><text:span text:style-name="T15"> 2020: </text:span><text:span text:style-name="T17">3</text:span></text:h>
      <text:h text:style-name="P6" text:outline-level="1"><text:span text:style-name="T10">SZKŁO -</text:span><text:span text:style-name="T14"> </text:span><text:span text:style-name="T17">SIERPIEŃ</text:span><text:span text:style-name="T15"> 2020: 2</text:span><text:span text:style-name="T17">0</text:span></text:h>
      <text:h text:style-name="P11" text:outline-level="1"><text:span text:style-name="T4">ODPADY ZIELONE - </text:span><text:span text:style-name="T3">SIERPIEŃ</text:span><text:span text:style-name="T2"> 2020: 2</text:span><text:span text:style-name="T3">4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8:01:42.334000000</meta:creation-date>
    <dc:date>2020-07-20T10:37:47.543000000</dc:date>
    <meta:editing-duration>PT18M4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4" meta:paragraph-count="149" meta:word-count="1148" meta:character-count="8197" meta:non-whitespace-character-count="7105"/>
  </office:meta>
</office:document-meta>
</file>