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e122" officeooo:paragraph-rsid="0005e122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05e122" officeooo:paragraph-rsid="0005e122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079407" officeooo:paragraph-rsid="0007940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9407" officeooo:paragraph-rsid="0007940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e122" officeooo:paragraph-rsid="0005e12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officeooo:rsid="0005e122" officeooo:paragraph-rsid="0005e122" style:font-size-asian="8pt" style:font-size-complex="8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rsid="00079407" officeooo:paragraph-rsid="00079407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officeooo:rsid="0005e122" officeooo:paragraph-rsid="0005e12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05e122" officeooo:paragraph-rsid="0005e122" style:font-size-asian="8pt" style:font-size-complex="8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8pt" officeooo:rsid="00079407" officeooo:paragraph-rsid="00079407" style:font-size-asian="8pt" style:font-size-complex="8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2pt" officeooo:rsid="00079407" officeooo:paragraph-rsid="00079407" style:font-size-asian="12pt" style:font-size-complex="12pt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8pt" officeooo:rsid="00079407" officeooo:paragraph-rsid="00079407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978a6"/>
    </style:style>
    <style:style style:name="T3" style:family="text">
      <style:text-properties officeooo:rsid="000b85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 POSIADANYM PRAWIE DO DYSPONOWANIA NIERUCHOMOŚCIĄ</text:p>
      <text:p text:style-name="P1"/>
      <text:p text:style-name="P2">Ja niżej podpisany (a)</text:p>
      <text:p text:style-name="P8">…………………………………………………………………………………………………………</text:p>
      <text:p text:style-name="P9">(imię i nazwisko osoby o prawie do dysponowania nieruchomością)</text:p>
      <text:p text:style-name="P6"/>
      <text:p text:style-name="P3">legitymujący (a) się</text:p>
      <text:p text:style-name="P7">…………………………………………………………………………………………………………</text:p>
      <text:p text:style-name="P10">(numer dowodu osobistego <text:s/>lub innego dokumentu stwierdzającego tożsamość i organ wydający)</text:p>
      <text:p text:style-name="P10"/>
      <text:p text:style-name="P7">urodzony (a) …………………...………………………. w …………………………………………</text:p>
      <text:p text:style-name="P7"><text:s text:c="15"/><text:span text:style-name="T1"><text:s text:c="54"/>(data) <text:s text:c="94"/>(miejsce)</text:span></text:p>
      <text:p text:style-name="P3">zamieszkały (a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...oświadczam, że posiadam prawo do dysponowania nieruchomością oznaczoną w ewidencji grun<text:span text:style-name="T2">tów </text:span>i budynków jako działka(i) nr …………. w obrębie ewidencyjnym ………………………..</text:p>
      <text:p text:style-name="P4">w miejscowości ………………………………………………………, gmina <text:span text:style-name="T2">Nowogard</text:span> na cele realizacji zadania z zakresu usuwania azbestu, wynikające z tytułu:</text:p>
      <text:list xml:id="list1431761784" text:style-name="L1">
        <text:list-item>
          <text:p text:style-name="P11">własności,</text:p>
        </text:list-item>
        <text:list-item>
          <text:p text:style-name="P11">współwłasności <text:span text:style-name="T2">z </text:span><text:s/>…………………………………………………………………………….</text:p>
          <text:p text:style-name="P11">………………………………………………………………………………………………...</text:p>
          <text:p text:style-name="P12">(wskazanie współwłaścicieli – imię, nazwisko lub nazwa oraz adres)</text:p>
        </text:list-item>
      </text:list>
      <text:p text:style-name="P3"/>
      <text:p text:style-name="P4">Świadomy (a) odpowiedzialności karnej za podanie w niniejszym oświadczeniu nieprawdy, zgodnie z art. 2<text:span text:style-name="T3">3</text:span>3 Kodeksu karnego, potwierdzam własnoręcznym podpisem prawdziwość danych zamieszczonych powyżej. </text:p>
      <text:p text:style-name="P3"/>
      <text:p text:style-name="P3"/>
      <text:p text:style-name="P3">……………………………………………..<text:tab/> <text:tab/> <text:s text:c="12"/><text:tab/>..…………………………………</text:p>
      <text:p text:style-name="P3"><text:span text:style-name="T1"><text:s text:c="38"/>(miejscowość i data)</text:span><text:tab/><text:tab/><text:tab/><text:tab/><text:tab/> <text:s text:c="16"/><text:tab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50:30.533000000</meta:creation-date>
    <dc:date>2019-07-09T07:58:44.441000000</dc:date>
    <meta:editing-duration>PT1H2M4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9" meta:word-count="128" meta:character-count="1462" meta:non-whitespace-character-count="1114"/>
  </office:meta>
</office:document-meta>
</file>